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 koestraat 79 (vellen 2 bomen ); 408957; 28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5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 koestraat 79 (vellen 2 bomen ); 408957; 28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9</meta:user-defined>
    <meta:user-defined meta:name="OVERHEIDop.GmbID/DC.identifier">gmb-2017-11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Z 79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4 469941</meta:user-defined>
    <meta:user-defined meta:name="OVERHEIDop.versieInformatie"/>
  </office:meta>
</office:document-meta>
</file>