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.h.v Loosdrechtseweg 94-96 (vellen boom); 408416; 26-06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6-06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5499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499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499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.h.v Loosdrechtseweg 94-96 (vellen boom); 408416; 26-06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499</meta:user-defined>
    <meta:user-defined meta:name="OVERHEIDop.GmbID/DC.identifier">gmb-2017-1154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KA 94</meta:user-defined>
    <meta:user-defined meta:name="OVERHEIDop.woonplaats">Hilversum</meta:user-defined>
    <meta:user-defined meta:name="OVERHEIDop.straatnaam">Loosdrecht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090 470036</meta:user-defined>
    <meta:user-defined meta:name="OVERHEIDop.versieInformatie"/>
  </office:meta>
</office:document-meta>
</file>