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ofdweg 1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ofdweg      18, 1261 RH, het vellen van 1 Grove den(herplant), ingekomen 26 jun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5484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8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8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fdweg 1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484</meta:user-defined>
    <meta:user-defined meta:name="OVERHEIDop.GmbID/DC.identifier">gmb-2017-1154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RH 18</meta:user-defined>
    <meta:user-defined meta:name="OVERHEIDop.woonplaats">Blaricum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926 477930</meta:user-defined>
    <meta:user-defined meta:name="OVERHEIDop.versieInformatie"/>
  </office:meta>
</office:document-meta>
</file>