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activiteitenbesluit, veranderen van het bedrijf, Tinnegieter 3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activiteitenbesluit, Tinnegieter 3, 4174 LG, Hellouw, het veranderen van het 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548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8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en van het bedrijf, Tinnegieter 3, 4174 LG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80</meta:user-defined>
    <meta:user-defined meta:name="OVERHEIDop.GmbID/DC.identifier">gmb-2017-115480</meta:user-defined>
    <meta:user-defined meta:name="OVERHEID.TaxonomieBeleidsagenda/OVERHEID.category">Huisvesting | Organisatie en beleid</meta:user-defined>
    <meta:user-defined meta:name="OVERHEIDop.referentienummer">021486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G 3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656 426039</meta:user-defined>
    <meta:user-defined meta:name="OVERHEIDop.versieInformatie"/>
  </office:meta>
</office:document-meta>
</file>