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ngen beslistermijn (6 weken), ecologische terreininrichting, aanpassen watersystemen, aanpassen terreinleidingen, Veerstraat 19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afhandeling, Veerstraat 19, Waardenburg, de ecologische terreininrichting, aanpassen watersystemen, aanpassen terreinleidingen, Beslistermijn verlengd tot 14-08-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1547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7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7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6 weken), ecologische terreininrichting, aanpassen watersystemen, aanpassen terreinleidingen, Veerstraat 19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78</meta:user-defined>
    <meta:user-defined meta:name="OVERHEIDop.GmbID/DC.identifier">gmb-2017-115478</meta:user-defined>
    <meta:user-defined meta:name="OVERHEID.TaxonomieBeleidsagenda/OVERHEID.category">Ruimte en infrastructuur | Organisatie en beleid</meta:user-defined>
    <meta:user-defined meta:name="OVERHEIDop.referentienummer">021484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1</meta:user-defined>
    <meta:user-defined meta:name="OVERHEIDop.woonplaats">Waardenburg</meta:user-defined>
    <meta:user-defined meta:name="OVERHEIDop.straatnaam">Veer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4530 428325</meta:user-defined>
    <meta:user-defined meta:name="OVERHEIDop.versieInformatie"/>
  </office:meta>
</office:document-meta>
</file>