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plaatsen van een tijdelijke woonunit, Kerkstraat 35, 4064 EA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Kerkstraat 35, 4064 EA, Varik, het plaatsen van een tijdelijke woonunit (27-6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1547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7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ijdelijke woonunit, Kerkstraat 35, 4064 EA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76</meta:user-defined>
    <meta:user-defined meta:name="OVERHEIDop.GmbID/DC.identifier">gmb-2017-115476</meta:user-defined>
    <meta:user-defined meta:name="OVERHEID.TaxonomieBeleidsagenda/OVERHEID.category">Huisvesting | Organisatie en beleid</meta:user-defined>
    <meta:user-defined meta:name="OVERHEIDop.referentienummer">021484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B 16a</meta:user-defined>
    <meta:user-defined meta:name="OVERHEIDop.woonplaats">Vari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029 426432</meta:user-defined>
    <meta:user-defined meta:name="OVERHEIDop.versieInformatie"/>
  </office:meta>
</office:document-meta>
</file>