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arbecue Punter op 8 juli 2017, Speelveld achter de nieuwezijde van de Punter 301-303, Amstelveen - Zaaknummer Z-2017/032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uli 2017</text:span>
          </text:p>
            <text:p text:style-name="common-al">Barbecue Punter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47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arbecue Punter op 8 juli 2017, Speelveld achter de nieuwezijde van de Punter 301-303, Amstelveen - Zaaknummer Z-2017/032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72</meta:user-defined>
    <meta:user-defined meta:name="OVERHEIDop.GmbID/DC.identifier">gmb-2017-115472</meta:user-defined>
    <meta:user-defined meta:name="OVERHEID.TaxonomieBeleidsagenda/OVERHEID.category">Ruimte en infrastructuur | Organisatie en beleid</meta:user-defined>
    <meta:user-defined meta:name="OVERHEIDop.referentienummer">Z-2017/032266</meta:user-defined>
    <meta:user-defined meta:name="DCTERMS.abstract">Barbecue Punter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N 102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 477131</meta:user-defined>
    <meta:user-defined meta:name="OVERHEIDop.versieInformatie"/>
  </office:meta>
</office:document-meta>
</file>