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garage: Motketel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otketel 4, 7031 LB</text:p>
            <text:p text:style-name="common-al">Omschrijving:		bouwen van een woning met garage</text:p>
            <text:p text:style-name="common-al">Dossiernummer:	20160586</text:p>
            <text:p text:style-name="common-al">Datum verzending:	11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4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met garage: Motketel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47</meta:user-defined>
    <meta:user-defined meta:name="OVERHEIDop.GmbID/DC.identifier">gmb-2017-11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5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11 441325</meta:user-defined>
    <meta:user-defined meta:name="OVERHEIDop.versieInformatie"/>
  </office:meta>
</office:document-meta>
</file>