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96 7361 AX Beekbergen, het veranderen van de woning, het plaatsen van een bijgebouw, en het verplaats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uni 2017</text:p>
            <text:p text:style-name="common-al">Wabonummer: D17/01588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46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6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6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traat 96 7361 AX Beekbergen, het veranderen van de woning, het plaatsen van een bijgebouw, en het verplaats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469</meta:user-defined>
    <meta:user-defined meta:name="OVERHEIDop.GmbID/DC.identifier">gmb-2017-115469</meta:user-defined>
    <meta:user-defined meta:name="OVERHEID.TaxonomieBeleidsagenda/OVERHEID.category">Ruimte en infrastructuur | Organisatie en beleid</meta:user-defined>
    <meta:user-defined meta:name="OVERHEIDop.referentienummer">D17/015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X 96</meta:user-defined>
    <meta:user-defined meta:name="OVERHEIDop.woonplaats">Beekberg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8479</meta:user-defined>
    <meta:user-defined meta:name="OVERHEID.EPSG28992/DC.spatial">194941 463560</meta:user-defined>
    <meta:user-defined meta:name="OVERHEIDop.versieInformatie"/>
  </office:meta>
</office:document-meta>
</file>