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andplaatsvergunning voor de verkoop van aardbeien, op diverse dagen in de periode van 30 juni t/m 14 juli 2017  van 11.00 tot 16.00 uur, in Beek en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30 januari tot en met 7 fenruari januari 2017</text:p>
            <text:p text:style-name="common-al"/>
            <text:p text:style-name="common-al">
            <text:span text:style-name="nadrukvet">Standplaatsvergunning voor de verkoop van aardbeien van 11.00 tot 16.00 uur op de volgende dagen en locaties:</text:span>
          </text:p>
            <text:list text:style-name="id1-3-2-1-1-4">
              <text:list-item text:style-override="id1-3-2-1-1-4-1">
                <text:number>1.</text:number>
                <text:p text:style-name="al">Op het perceel Waterstraat 34a in Beek op dinsdag 4 en 11 juli 2017</text:p>
              </text:list-item>
              <text:list-item text:style-override="id1-3-2-1-1-4-2">
                <text:number>2.</text:number>
                <text:p text:style-name="al">Op het perceel Waterstraat 14 in Beek op vrijdag 30 juni, zaterdag 1 juli, vrijdag 7 juli, zaterdag 8 juli, zondag 9 juli en vrijdag 14 juli 2017</text:p>
              </text:list-item>
              <text:list-item text:style-override="id1-3-2-1-1-4-3">
                <text:number>3.</text:number>
                <text:p text:style-name="al">Op het Kerkplein in Leuth op donderdag 6 en 13 juli 2017</text:p>
              </text:list-item>
            </text:list>
            <text:p text:style-name="common-al"/>
            <text:p text:style-name="common-al">Tegen dit besluit kunnen belanghebbenden binnen zes weken schriftelijk en gemotiveerd bezwaar indienen bij  het college van bugemeester en wethouders van Berg en Dal, Postbus 20, 6560 AA Groesbeek. De termijn van zes weken gaat in een dag na verzending van de vergunning. Deze dag hoeft niet gelijk te zijn aan de datum van deze publicatie. </text:p>
            <text:p text:style-name="common-al"/>
            <text:p text:style-name="last-al">De verleende vergunning igt niet ter inzag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546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6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46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aardbeien, op diverse dagen in de periode van 30 juni t/m 14 juli 2017  van 11.00 tot 16.00 uur, in Beek en Leuth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465</meta:user-defined>
    <meta:user-defined meta:name="OVERHEIDop.GmbID/DC.identifier">gmb-2017-115465</meta:user-defined>
    <meta:user-defined meta:name="OVERHEID.TaxonomieBeleidsagenda/OVERHEID.category">Openbare orde en veiligheid | Organisatie en beleid</meta:user-defined>
    <meta:user-defined meta:name="OVERHEIDop.referentienummer">Z-17-57412</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N 15</meta:user-defined>
    <meta:user-defined meta:name="OVERHEIDop.woonplaats">Leuth</meta:user-defined>
    <meta:user-defined meta:name="OVERHEIDop.straatnaam">Kerkplein</meta:user-defined>
    <meta:user-defined meta:name="OVERHEID.PostcodeHuisnummer/OVERHEIDop.postcodeHuisnummer">6573AC 14</meta:user-defined>
    <meta:user-defined meta:name="OVERHEIDop.woonplaats">Beek</meta:user-defined>
    <meta:user-defined meta:name="OVERHEIDop.straatnaam">Waterstraat</meta:user-defined>
    <meta:user-defined meta:name="OVERHEID.PostcodeHuisnummer/OVERHEIDop.postcodeHuisnummer">6573AD 34a</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807 427963</meta:user-defined>
    <meta:user-defined meta:name="OVERHEID.EPSG28992/DC.spatial">191995 426949</meta:user-defined>
    <meta:user-defined meta:name="OVERHEID.EPSG28992/DC.spatial">192101 426915</meta:user-defined>
    <meta:user-defined meta:name="OVERHEIDop.versieInformatie"/>
  </office:meta>
</office:document-meta>
</file>