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bouwen van 6 tijdelijke woningen, Molenstraat ong.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bouwen van 6 tijdelijke woningen, Molenstraat ong., in Varik (28-6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1545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5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5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6 tijdelijke woningen, Molenstraat ong.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55</meta:user-defined>
    <meta:user-defined meta:name="OVERHEIDop.GmbID/DC.identifier">gmb-2017-115455</meta:user-defined>
    <meta:user-defined meta:name="OVERHEID.TaxonomieBeleidsagenda/OVERHEID.category">Huisvesting | Organisatie en beleid</meta:user-defined>
    <meta:user-defined meta:name="OVERHEIDop.referentienummer">021486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EE 13</meta:user-defined>
    <meta:user-defined meta:name="OVERHEIDop.woonplaats">Vari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3978 426252</meta:user-defined>
    <meta:user-defined meta:name="OVERHEIDop.versieInformatie"/>
  </office:meta>
</office:document-meta>
</file>