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gewijzigde omgevingsvergunning, Eilandstraat 2 t/m 10A, 2153 AH Nieuw-Vennep, het verbouwen van de bestaande woning naar twee wooneenheden en het verbouwen van het bedrijfsgebouw op het perceel naar 7 wooneenheden (gezamenlijk 9 woningen): 03-07-2017 (datum besluit is datum bekendmaking), zaak 2061551, OLO-nummer: 25771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5454</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54</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54</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wijzigde omgevingsvergunning, Eilandstraat 2 t/m 10A, 2153 AH Nieuw-Vennep, het verbouwen van de bestaande woning naar twee wooneenheden en het verbouwen van het bedrijfsgebouw op het perceel naar 7 wooneenheden (gezamenlijk 9 woningen): 03-07-2017 (datum besluit is datum bekendmaking), zaak 2061551, OLO-nummer: 25771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454</meta:user-defined>
    <meta:user-defined meta:name="OVERHEIDop.GmbID/DC.identifier">gmb-2017-11545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AH</meta:user-defined>
    <meta:user-defined meta:name="OVERHEIDop.woonplaats">Nieuw-Vennep</meta:user-defined>
    <meta:user-defined meta:name="OVERHEIDop.straatnaam">Eiland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794 475517</meta:user-defined>
    <meta:user-defined meta:name="OVERHEIDop.versieInformatie"/>
  </office:meta>
</office:document-meta>
</file>