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ukenlaan 5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ukenlaan 5 te Baarn</text:span> (3741 BN)                                  het plaatsen van een dakopbouw.</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text:p>
            <text:p text:style-name="common-al">04-07-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44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4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ukenlaan 5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449</meta:user-defined>
    <meta:user-defined meta:name="OVERHEIDop.GmbID/DC.identifier">gmb-2017-11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N 5</meta:user-defined>
    <meta:user-defined meta:name="OVERHEIDop.woonplaats">Baarn</meta:user-defined>
    <meta:user-defined meta:name="OVERHEIDop.straatnaam">Beuk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61 469632</meta:user-defined>
    <meta:user-defined meta:name="OVERHEIDop.versieInformatie"/>
  </office:meta>
</office:document-meta>
</file>