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thlehems Kerkplein 42 afwijken bestemmingsplan realiseren horecavestiging (zaaknummer 1582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thlehems Kerkplein 42</text:span>
            <text:span text:style-name="nadrukvet">– </text:span>ontvangen 28 juni 2017 voor het afwijken van het bestemmingsplan voor het realiseren van een horecavestig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3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3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thlehems Kerkplein 42 afwijken bestemmingsplan realiseren horecavestiging (zaaknummer 158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38</meta:user-defined>
    <meta:user-defined meta:name="OVERHEIDop.GmbID/DC.identifier">gmb-2017-11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42b</meta:user-defined>
    <meta:user-defined meta:name="OVERHEIDop.woonplaats">Zwolle</meta:user-defined>
    <meta:user-defined meta:name="OVERHEIDop.straatnaam">Bethlehems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99 502803</meta:user-defined>
    <meta:user-defined meta:name="OVERHEIDop.versieInformatie"/>
  </office:meta>
</office:document-meta>
</file>