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Besluit tot vaststelling subsidieplafond incidentele subsidies kunst en cultuur gemeente Zutph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105884</text:p>
            <text:p text:style-name="common-al">Het college van burgemeester en wethouders van de gemeente Zutphen,</text:p>
            <text:p text:style-name="common-al">gelet op artikel 3, vierde lid van de Algemene subsidieverordening gemeente Zutphen 2012;</text:p>
            <text:p text:style-name="common-al">gelet op het Algemeen mandaatbesluit gemeente Zutphen 2016 (1<text:span text:style-name="sup">e</text:span> wijziging) en het bijbehorende mandaatregister 04 Teamleider en medewerker, op grond waarvan de bevoegdheid tot het besluiten op grond van de Algemene subsidieverordening gemeente Zutphen 2012 is gemandateerd aan de teamleider (nummer 4.10.1);</text:p>
            <text:p text:style-name="common-al">b e s l u i t :</text:p>
            <text:list text:style-name="id1-3-2-2-1-6">
              <text:list-item text:style-override="id1-3-2-2-1-6-1">
                <text:number>1.</text:number>
                <text:p text:style-name="al">het subsidieplafond voor de incidentele subsidies kunst en cultuur voor het tijdvak 1 januari 2017 tot en met 31 december 2017 vast te stellen op € 150.000,-;</text:p>
              </text:list-item>
              <text:list-item text:style-override="id1-3-2-2-1-6-2">
                <text:number>2.</text:number>
                <text:p text:style-name="al">dat dit besluit in werking treedt op de dag na de datum van bekendmaking;</text:p>
              </text:list-item>
              <text:list-item text:style-override="id1-3-2-2-1-6-3">
                <text:number>3.</text:number>
                <text:p text:style-name="al">dat dit besluit kan worden aangehaald als: Besluit tot vaststelling subsidieplafond incidentele subsidies kunst en cultuur gemeente Zutphen 2017.</text:p>
              </text:list-item>
            </text:list>
            <text:p text:style-name="common-al">Aldus besloten op 4 juli 2017.</text:p>
            <text:p text:style-name="common-al">Namens burgemeester en wethouders van Zutphen,</text:p>
            <text:p text:style-name="common-al">de teamleider team RED,</text:p>
            <text:p text:style-name="last-al">Liane van der 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4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Besluit tot vaststelling subsidieplafond incidentele subsidies kunst en cultuur gemeente Zutp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5437</meta:user-defined>
    <meta:user-defined meta:name="OVERHEIDop.GmbID/DC.identifier">gmb-2017-115437</meta:user-defined>
    <meta:user-defined meta:name="OVERHEID.TaxonomieBeleidsagenda/OVERHEID.category">Cultuur en recreatie | Organisatie en beleid</meta:user-defined>
    <meta:user-defined meta:name="OVERHEID.Gemeente/DC.spatial">Zutphen</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versieInformatie"/>
  </office:meta>
</office:document-meta>
</file>