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25ste Grote Prijs van Aalsmeer (Windsurf wedstrijd) op 1 oktober 2017, Kudelstaartseweg 20, Aalsmeer - Zaaknummer Z-2017/03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uni 2017</text:span>
          </text:p>
            <text:p text:style-name="common-al">25ste Grote Prijs van Aalsmeer (Windsurf wedstrijd) op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43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25ste Grote Prijs van Aalsmeer (Windsurf wedstrijd) op 1 oktober 2017, Kudelstaartseweg 20, Aalsmeer - Zaaknummer Z-2017/03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36</meta:user-defined>
    <meta:user-defined meta:name="OVERHEIDop.GmbID/DC.identifier">gmb-2017-115436</meta:user-defined>
    <meta:user-defined meta:name="OVERHEID.TaxonomieBeleidsagenda/OVERHEID.category">Ruimte en infrastructuur | Organisatie en beleid</meta:user-defined>
    <meta:user-defined meta:name="OVERHEIDop.referentienummer">Z-2017/031183</meta:user-defined>
    <meta:user-defined meta:name="DCTERMS.abstract">25ste Grote Prijs van Aalsmeer (Windsurf wedstrijd) op 1 oktober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4 474010</meta:user-defined>
    <meta:user-defined meta:name="OVERHEIDop.versieInformatie"/>
  </office:meta>
</office:document-meta>
</file>