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ijkstraat 1 Lent: plaatsen van tijdelijke woonunit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7-2017</text:p>
            <text:p text:style-name="common-al">
            <text:span text:style-name="nadrukvet">Omschrijving: </text:span>plaatsen van tijdelijke woonunits (nabij Dijkstraat 1 Lent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7.10309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04-2017</text:p>
            <text:p text:style-name="common-al">
            <text:span text:style-name="nadrukvet">Verlengingsbesluit verzonden: </text:span>04-07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F38351C-A986-46B5-A2DE-D0193732EE11" xlink:type="simple">http://www.nijmegen.nl/vergunningpagina/?guid=9F38351C-A986-46B5-A2DE-D0193732EE1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5434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434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434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Dijkstraat 1 Lent: plaatsen van tijdelijke woonunits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434</meta:user-defined>
    <meta:user-defined meta:name="OVERHEIDop.GmbID/DC.identifier">gmb-2017-1154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314.542 431432.737</meta:user-defined>
    <meta:user-defined meta:name="OVERHEID.EPSG28992/DC.spatial">187452.639 431479.362</meta:user-defined>
    <meta:user-defined meta:name="OVERHEIDop.versieInformatie"/>
  </office:meta>
</office:document-meta>
</file>