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K nummer 986 Zwanenveld te Nijmegen: renovatie van appartementen De Bloemberg en De Zwa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7</text:p>
            <text:p text:style-name="common-al">
            <text:span text:style-name="nadrukvet">Omschrijving: </text:span>renovatie van appartementen De Bloemberg en De Zwaan (Gemeente Neerbosch sectie K nummer 986 Zwanenveld te Nijmegen)</text:p>
            <text:p text:style-name="common-al">
            <text:span text:style-name="nadrukvet">Activiteiten: </text:span>Bouwen; </text:p>
            <text:p text:style-name="common-al">
            <text:span text:style-name="nadrukvet">Zaaknummer: </text:span>W.Z17.104815.01</text:p>
            <text:p text:style-name="common-al">
            <text:span text:style-name="nadrukvet">Product: </text:span>omgevingsvergunning</text:p>
            <text:p text:style-name="common-al">
            <text:span text:style-name="nadrukvet">Ontvangst: </text:span>23-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2F1124-7E69-43C6-927F-8E45C4D47786" xlink:type="simple">http://www.nijmegen.nl/vergunningpagina/?guid=2A2F1124-7E69-43C6-927F-8E45C4D477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42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2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2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eerbosch sectie K nummer 986 Zwanenveld te Nijmegen: renovatie van appartementen De Bloemberg en De Zwa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25</meta:user-defined>
    <meta:user-defined meta:name="OVERHEIDop.GmbID/DC.identifier">gmb-2017-115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VS 54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05.652 426165.974</meta:user-defined>
    <meta:user-defined meta:name="OVERHEIDop.versieInformatie"/>
  </office:meta>
</office:document-meta>
</file>