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nabijheid van s’ Gravelandseweg 192 (vellen boom); 405520; 27-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41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1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1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nabijheid van s’ Gravelandseweg 192 (vellen boom); 405520; 27-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19</meta:user-defined>
    <meta:user-defined meta:name="OVERHEIDop.GmbID/DC.identifier">gmb-2017-115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B 192</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03 472232</meta:user-defined>
    <meta:user-defined meta:name="OVERHEIDop.versieInformatie"/>
  </office:meta>
</office:document-meta>
</file>