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helen en inwendig aanpassen van het café, Vlaskuilseweg 67,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Vlaskuilseweg 67</text:span>, voor het aanhelen en inwendig aanpassen van het café, datum verzending 27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41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helen en inwendig aanpassen van het café, Vlaskuilseweg 67,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18</meta:user-defined>
    <meta:user-defined meta:name="OVERHEIDop.GmbID/DC.identifier">gmb-2017-115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N 67</meta:user-defined>
    <meta:user-defined meta:name="OVERHEIDop.woonplaats">Maria Hoop</meta:user-defined>
    <meta:user-defined meta:name="OVERHEIDop.straatnaam">Vlaskuils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569 343902</meta:user-defined>
    <meta:user-defined meta:name="OVERHEIDop.versieInformatie"/>
  </office:meta>
</office:document-meta>
</file>