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69321- Aalsterveld 80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alsterveld 80 te Beuningen</text:p>
            <text:p text:style-name="common-al">Omschrijving : nieuwbouw bedrijfsruimte</text:p>
            <text:p text:style-name="common-al">Datum ontvangst : 3 juli 2017</text:p>
            <text:p text:style-name="common-al">Zaaknummer ODRN : W.Z17.105026.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41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69321- Aalsterveld 8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17</meta:user-defined>
    <meta:user-defined meta:name="OVERHEIDop.GmbID/DC.identifier">gmb-2017-115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80</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272 430691</meta:user-defined>
    <meta:user-defined meta:name="OVERHEIDop.versieInformatie"/>
  </office:meta>
</office:document-meta>
</file>