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uitbouw aan de achterzijde van een woning, Minstraat 49 te Utrecht,   HZ_WABO-17-13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Minstraat 4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39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uitbouw aan de achterzijde van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41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1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1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uitbouw aan de achterzijde van een woning, Minstraat 49 te Utrecht,   HZ_WABO-17-13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16</meta:user-defined>
    <meta:user-defined meta:name="OVERHEIDop.GmbID/DC.identifier">gmb-2017-115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2CB 49</meta:user-defined>
    <meta:user-defined meta:name="OVERHEIDop.woonplaats">Utrecht</meta:user-defined>
    <meta:user-defined meta:name="OVERHEIDop.straatnaam">Min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588 455078</meta:user-defined>
    <meta:user-defined meta:name="OVERHEIDop.versieInformatie"/>
  </office:meta>
</office:document-meta>
</file>