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uiskoolstraat 1,</text:span> het intern verbouwen en het uitbreiden van basisschool De Esdoorn (41896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5, </text:span>het aanbouwen van een overdekte uitloop aan de vleeskuikenstallen </text:p>
            <text:p text:style-name="common-al">(40273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541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15</meta:user-defined>
    <meta:user-defined meta:name="OVERHEIDop.GmbID/DC.identifier">gmb-2017-11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891GA 5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33 537812</meta:user-defined>
    <meta:user-defined meta:name="OVERHEID.EPSG28992/DC.spatial">261344 526716</meta:user-defined>
    <meta:user-defined meta:name="OVERHEIDop.versieInformatie"/>
  </office:meta>
</office:document-meta>
</file>