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de schutting, Caulitenstraat 1,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Caulitenstraat 1</text:span>, voor het vervangen van de schutting, datum verzending 27 jun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541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1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1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schutting, Caulitenstraat 1, Sint J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10</meta:user-defined>
    <meta:user-defined meta:name="OVERHEIDop.GmbID/DC.identifier">gmb-2017-115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AK 1</meta:user-defined>
    <meta:user-defined meta:name="OVERHEIDop.woonplaats">Sint Joost</meta:user-defined>
    <meta:user-defined meta:name="OVERHEIDop.straatnaam">Cauliten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882 347670</meta:user-defined>
    <meta:user-defined meta:name="OVERHEIDop.versieInformatie"/>
  </office:meta>
</office:document-meta>
</file>