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sterhoven, houden van een kaarsen lichtstoet op 14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7 (verzonden op 20 januari 2017) is toestemming verleend aan mevrouw E. Kuijlaars voor het houden een kaarsen lichtstoet  naar de Valentinus kapel in Westerhoven op 14 februar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sterhoven, houden van een kaarsen lichtstoet op 14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41</meta:user-defined>
    <meta:user-defined meta:name="OVERHEIDop.GmbID/DC.identifier">gmb-2017-11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Loveren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639 371925</meta:user-defined>
    <meta:user-defined meta:name="OVERHEIDop.versieInformatie"/>
  </office:meta>
</office:document-meta>
</file>