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meent 86 (plaatsen dakkapel); 408623; 27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40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0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0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meent 86 (plaatsen dakkapel); 408623; 27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03</meta:user-defined>
    <meta:user-defined meta:name="OVERHEIDop.GmbID/DC.identifier">gmb-2017-115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E 86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84 475698</meta:user-defined>
    <meta:user-defined meta:name="OVERHEIDop.versieInformatie"/>
  </office:meta>
</office:document-meta>
</file>