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schuilplaats voor paarden, Mouwweg 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Mouwweg 1</text:span>, voor het bouwen van een schuilplaats voor paarden, datum verzending 23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540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0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0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ilplaats voor paarden, Mouwweg 1,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02</meta:user-defined>
    <meta:user-defined meta:name="OVERHEIDop.GmbID/DC.identifier">gmb-2017-115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meta:user-defined>
    <meta:user-defined meta:name="OVERHEIDop.woonplaats">Nieuwstadt</meta:user-defined>
    <meta:user-defined meta:name="OVERHEIDop.straatnaam">Mouw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761 339314</meta:user-defined>
    <meta:user-defined meta:name="OVERHEIDop.versieInformatie"/>
  </office:meta>
</office:document-meta>
</file>