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garageboxen, fietsenstalling, kleine berging en serviceruimte, Nieuwe Markt, kadastraal sectie K perceelnummer 470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Nieuwe Markt, kadastraal sectie K perceelnummer 4708</text:span>, voor het bouwen van garageboxen, fietsenstalling, kleine berging en serviceruimte, datum verzending 26 jun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540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0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0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garageboxen, fietsenstalling, kleine berging en serviceruimte, Nieuwe Markt, kadastraal sectie K perceelnummer 4708,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00</meta:user-defined>
    <meta:user-defined meta:name="OVERHEIDop.GmbID/DC.identifier">gmb-2017-115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CT 27</meta:user-defined>
    <meta:user-defined meta:name="OVERHEIDop.woonplaats">Echt</meta:user-defined>
    <meta:user-defined meta:name="OVERHEIDop.straatnaam">Nieuwe mark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97 346111</meta:user-defined>
    <meta:user-defined meta:name="OVERHEIDop.versieInformatie"/>
  </office:meta>
</office:document-meta>
</file>