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meldingsplichtig evenement, Bergeijk, houden van een kindercarnavaloptocht van Basisschool St. Bernardus op 24 februari 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anuari 2017 (verzonden op 20 januari 2017) is toestemming verleend aan Basisschool St. Bernardus voor het houden een kindercarnavaloptocht in de kern 't Loo op 24 februari 2017.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1540</text:span><text:line-break/><text:date style:data-style-name="dag" text:fixed="true" text:date-value="2017-01-24"/><text:line-break/><text:date style:data-style-name="jaar" text:fixed="true" text:date-value="2017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40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40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stemming meldingsplichtig evenement, Bergeijk, houden van een kindercarnavaloptocht van Basisschool St. Bernardus op 24 februari 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4</meta:user-defined>
    <meta:user-defined meta:name="OVERHEIDop.publicationIssue">11540</meta:user-defined>
    <meta:user-defined meta:name="OVERHEIDop.GmbID/DC.identifier">gmb-2017-1154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KP 107</meta:user-defined>
    <meta:user-defined meta:name="OVERHEIDop.woonplaats">Bergeijk</meta:user-defined>
    <meta:user-defined meta:name="OVERHEIDop.straatnaam">Loo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1474 368700</meta:user-defined>
    <meta:user-defined meta:name="OVERHEIDop.versieInformatie"/>
  </office:meta>
</office:document-meta>
</file>