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bedrijfsgebouw en het aanleggen van een uitweg, Nobelweg, kadastraal sectie M perceelnummer 28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Nobelweg, kadastraal sectie M perceelnummer 2815</text:span>, voor het bouwen van een nieuw bedrijfsgebouw en het aanleggen van een uitweg, datum verzending 22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39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bedrijfsgebouw en het aanleggen van een uitweg, Nobelweg, kadastraal sectie M perceelnummer 2815,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96</meta:user-defined>
    <meta:user-defined meta:name="OVERHEIDop.GmbID/DC.identifier">gmb-2017-115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B 17</meta:user-defined>
    <meta:user-defined meta:name="OVERHEIDop.woonplaats">Echt</meta:user-defined>
    <meta:user-defined meta:name="OVERHEIDop.straatnaam">Nob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09 347690</meta:user-defined>
    <meta:user-defined meta:name="OVERHEIDop.versieInformatie"/>
  </office:meta>
</office:document-meta>
</file>