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Dorpsstraat, het organiseren van zomerfeesten 2017</text:p>
      <text:section text:name="zakelijke-mededeling_id1-3-2" text:style-name="zakelijke-mededeling">
        <text:section text:name="zakelijke-mededeling-tekst_id1-3-2-1" text:style-name="zakelijke-mededeling-tekst">
          <text:section text:name="tekst_id1-3-2-1-1" text:style-name="tekst">
            <text:p text:style-name="common-al">Op 4 juli 2017 heeft de gemeente Bronckhorst een besluit genomen op de aanvraag voor een APV-vergunning. De aanvraag is geregistreerd onder nummer 2017-0746. De aanvraag gaat over het organiseren van zomerfeesten 2017, Marktplein en Dorpsstraat in Vorden aan de Marktplein en Dorpsstraat in Vorden. De vergunning is verzonden op 04-07-2017 . </text:p>
            <text:p text:style-name="common-al">Deze vergunning is verleend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item text:style-override="id1-3-2-1-1-3-3">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39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9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9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Dorpsstraat, het organiseren van zomerfees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95</meta:user-defined>
    <meta:user-defined meta:name="OVERHEIDop.GmbID/DC.identifier">gmb-2017-1153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B 22a</meta:user-defined>
    <meta:user-defined meta:name="OVERHEIDop.woonplaats">Vorden</meta:user-defined>
    <meta:user-defined meta:name="OVERHEIDop.straatnaam">Dorps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exb-2017-28464</meta:user-defined>
    <meta:user-defined meta:name="OVERHEIDop.externeBijlage">vergunning|exb-2017-28465</meta:user-defined>
    <meta:user-defined meta:name="OVERHEIDop.externeBijlage">indeling|exb-2017-28466</meta:user-defined>
    <meta:user-defined meta:name="OVERHEID.EPSG28992/DC.spatial">218552 457672</meta:user-defined>
    <meta:user-defined meta:name="OVERHEIDop.versieInformatie"/>
  </office:meta>
</office:document-meta>
</file>