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reclamezuil 15 meter hoog, Hoogstad 277, 3131 K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reclamezuil 15 meter hoog </text:p>
            <text:p text:style-name="common-al">Met de adressering         :  Hoogstad 277, 3131 KX </text:p>
            <text:p text:style-name="common-al">Kenmerk                         :  OVXINR-4367</text:p>
            <text:p text:style-name="common-al">Type aanvraag                :  omgevingsvergunning regulier</text:p>
            <text:p text:style-name="common-al">Datum ontvangst            :  27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5393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9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393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eclamezuil 15 meter hoog, Hoogstad 277, 3131 KX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393</meta:user-defined>
    <meta:user-defined meta:name="OVERHEIDop.GmbID/DC.identifier">gmb-2017-11539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OVXINR-43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KX 277</meta:user-defined>
    <meta:user-defined meta:name="OVERHEIDop.woonplaats">Vlaardingen</meta:user-defined>
    <meta:user-defined meta:name="OVERHEIDop.straatnaam">Hoogsta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768 437187</meta:user-defined>
    <meta:user-defined meta:name="OVERHEIDop.versieInformatie"/>
  </office:meta>
</office:document-meta>
</file>