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nieuw bedrijfsgebouw en het aanleggen van een uitweg, Kelvinweg, kadastraal sectie M perceelnummer 2816,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Kelvinweg, kadastraal sectie M perceelnummer 2816</text:span>, voor het bouwen van een nieuw bedrijfsgebouw en het aanleggen van een uitweg, datum verzending 22 jun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5392</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92</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92</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nieuw bedrijfsgebouw en het aanleggen van een uitweg, Kelvinweg, kadastraal sectie M perceelnummer 2816,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392</meta:user-defined>
    <meta:user-defined meta:name="OVERHEIDop.GmbID/DC.identifier">gmb-2017-1153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meta:user-defined>
    <meta:user-defined meta:name="OVERHEIDop.woonplaats">Echt</meta:user-defined>
    <meta:user-defined meta:name="OVERHEIDop.straatnaam">Kelvin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243 347430</meta:user-defined>
    <meta:user-defined meta:name="OVERHEIDop.versieInformatie"/>
  </office:meta>
</office:document-meta>
</file>