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lympiaweg, Stadion Feijenoord plek nummer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standplaatsvergunning heeft verleend (art. 5.18 e.v. Algemene Plaatselijke Verordening (APV) Rotterdam 2012):</text:p>
            <text:p text:style-name="common-al">Gebied:  IJsselmonde</text:p>
            <text:p text:style-name="common-al">Adres:  Olympiaweg, Stadion Feijenoord plek nummer 5</text:p>
            <text:p text:style-name="common-al">Postcode: 3078 HT</text:p>
            <text:p text:style-name="common-al">Dossiernummer:  2017/270/77</text:p>
            <text:p text:style-name="common-al">Activiteit:     verkoop van merchandise</text:p>
            <text:p text:style-name="common-al">Status:  verleend</text:p>
            <text:p text:style-name="common-al">Periode:      9 juni 2017 t/m 8 juni 2022</text:p>
            <text:p text:style-name="common-al">Datum besluit:  3 juli 2017</text:p>
            <text:p text:style-name="common-al"/>
            <text:p text:style-name="common-al">Bezwaar bij verleende reguliere 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38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8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8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lympiaweg, Stadion Feijenoord plek nummer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89</meta:user-defined>
    <meta:user-defined meta:name="OVERHEIDop.GmbID/DC.identifier">gmb-2017-11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8HT 74</meta:user-defined>
    <meta:user-defined meta:name="OVERHEIDop.woonplaats">Rotterdam</meta:user-defined>
    <meta:user-defined meta:name="OVERHEIDop.straatnaam">Olympia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581 433911</meta:user-defined>
    <meta:user-defined meta:name="OVERHEIDop.versieInformatie"/>
  </office:meta>
</office:document-meta>
</file>