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51, 1261 GC, het uitbreiden van een aanbouw, het plaatsen van een serre,      het plaatsen van een kap op een bestaande uitbouw, het kappen van 1 boom      en het aanleggen van een nieuwe in -en uitrit, ingekomen 23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38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8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8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5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387</meta:user-defined>
    <meta:user-defined meta:name="OVERHEIDop.GmbID/DC.identifier">gmb-2017-115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C 51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92 475451</meta:user-defined>
    <meta:user-defined meta:name="OVERHEIDop.versieInformatie"/>
  </office:meta>
</office:document-meta>
</file>