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Spalstraat  3, het organiseren van kermis/tuinfeest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 juli 2017 heeft de gemeente Bronckhorst een besluit genomen op de aanvraag voor een APV-vergunning. De aanvraag is geregistreerd onder nummer 2017-0843. De aanvraag gaat over het organiseren van kermis 2017 in Hengelo aan de Spalstraat 3 in Hengelo (Gld). De vergunning is verzonden op 04-07-2017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538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8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8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Spalstraat  3, het organiseren van kermis/tuinfe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386</meta:user-defined>
    <meta:user-defined meta:name="OVERHEIDop.GmbID/DC.identifier">gmb-2017-1153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AA 3</meta:user-defined>
    <meta:user-defined meta:name="OVERHEIDop.woonplaats">Hengelo</meta:user-defined>
    <meta:user-defined meta:name="OVERHEIDop.straatnaam">Spal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 |exb-2017-28461</meta:user-defined>
    <meta:user-defined meta:name="OVERHEIDop.externeBijlage">vergunning|exb-2017-28462</meta:user-defined>
    <meta:user-defined meta:name="OVERHEIDop.externeBijlage">huisregels|exb-2017-28463</meta:user-defined>
    <meta:user-defined meta:name="OVERHEID.EPSG28992/DC.spatial">218358 451916</meta:user-defined>
    <meta:user-defined meta:name="OVERHEIDop.versieInformatie"/>
  </office:meta>
</office:document-meta>
</file>