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het plaatsen van 22 tijdelijke modulaire huisvestingsunits, verleende omgevingsvergunning (06-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22 tijdelijke modulaire huisvestingsunits.</text:p>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38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8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8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het plaatsen van 22 tijdelijke modulaire huisvestingsunits, verleende omgevingsvergunning (06-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80</meta:user-defined>
    <meta:user-defined meta:name="OVERHEIDop.GmbID/DC.identifier">gmb-2017-11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C 33</meta:user-defined>
    <meta:user-defined meta:name="OVERHEIDop.woonplaats">Grubbenvorst</meta:user-defined>
    <meta:user-defined meta:name="OVERHEIDop.straatnaam">Kloost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15 381568</meta:user-defined>
    <meta:user-defined meta:name="OVERHEIDop.versieInformatie"/>
  </office:meta>
</office:document-meta>
</file>