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Sneek, Johan Willem Frisostraat 118 f  het wijzigen van de eerder verleende vergunning OV20130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29 juni 2017 onderstaande aanvraag gepubliceerd:</text:p>
            <text:p text:style-name="tussenkopcur">Sneek, Johan Willem Frisostraat 118 OV20170476 het wijzigen van de eerder verleende vergunning OV20130414 (19-6-2017)</text:p>
            <text:p text:style-name="common-al">Dit had moeten zijn:</text:p>
            <text:p text:style-name="tussenkopcur">Sneek, Johan Willem Frisostraat 118 f OV20170476 het wijzigen van de eerder verleende vergunning OV20130414 (19-6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537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7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7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Sneek, Johan Willem Frisostraat 118 f  het wijzigen van de eerder verleende vergunning OV201304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374</meta:user-defined>
    <meta:user-defined meta:name="OVERHEIDop.GmbID/DC.identifier">gmb-2017-115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6XH 118f</meta:user-defined>
    <meta:user-defined meta:name="OVERHEIDop.woonplaats">Sneek</meta:user-defined>
    <meta:user-defined meta:name="OVERHEIDop.straatnaam">Johan Willem Frisostraat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956 559757</meta:user-defined>
    <meta:user-defined meta:name="OVERHEIDop.versieInformatie"/>
  </office:meta>
</office:document-meta>
</file>