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70119 - Meikeverstraat 24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ikeverstraat 24 te Groesbeek</text:p>
            <text:p text:style-name="tussenkopcur">Omschrijving : plaatsen tuinhuis </text:p>
            <text:p text:style-name="tussenkopcur">Datum ontvangst : 4 juli 2017</text:p>
            <text:p text:style-name="tussenkopcur">Zaaknummer ODRN : W.Z17.1050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36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70119 - Meikeverstraat 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69</meta:user-defined>
    <meta:user-defined meta:name="OVERHEIDop.GmbID/DC.identifier">gmb-2017-115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K 24</meta:user-defined>
    <meta:user-defined meta:name="OVERHEIDop.woonplaats">Groesbeek</meta:user-defined>
    <meta:user-defined meta:name="OVERHEIDop.straatnaam">Meik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9 421935</meta:user-defined>
    <meta:user-defined meta:name="OVERHEIDop.versieInformatie"/>
  </office:meta>
</office:document-meta>
</file>