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bertus Perkstraat 38 (plaatsen hekwerk); 397867; 27 06-2017;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27-06-2017</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15344</text:span><text:line-break/><text:date style:data-style-name="dag" text:fixed="true" text:date-value="2017-07-06"/><text:line-break/><text:date style:data-style-name="jaar" text:fixed="true" text:date-value="2017-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344</text:span><text:date style:data-style-name="nicedate" text:fixed="true" text:date-value="2017-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344</text:span><text:date style:data-style-name="nicedate" text:fixed="true" text:date-value="2017-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bertus Perkstraat 38 (plaatsen hekwerk); 397867; 27 06-2017;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6</meta:user-defined>
    <meta:user-defined meta:name="OVERHEIDop.publicationIssue">115344</meta:user-defined>
    <meta:user-defined meta:name="OVERHEIDop.GmbID/DC.identifier">gmb-2017-11534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7</meta:user-defined>
    <meta:user-defined meta:name="OVERHEIDop.woonplaats">Hilversum</meta:user-defined>
    <meta:user-defined meta:name="OVERHEIDop.straatnaam">Albertus Perkstraat</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39796 470931</meta:user-defined>
    <meta:user-defined meta:name="OVERHEIDop.versieInformatie"/>
  </office:meta>
</office:document-meta>
</file>