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337 (Zuiderheide fase 3)(Bouwen woongebouw met 28 appartementen); 408521; 26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4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337 (Zuiderheide fase 3)(Bouwen woongebouw met 28 appartementen); 408521; 26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43</meta:user-defined>
    <meta:user-defined meta:name="OVERHEIDop.GmbID/DC.identifier">gmb-2017-115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G 337 k423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69559</meta:user-defined>
    <meta:user-defined meta:name="OVERHEIDop.versieInformatie"/>
  </office:meta>
</office:document-meta>
</file>