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lly Brandt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Willy Brandtplein ong.</text:p>
            <text:p text:style-name="common-al">Omschrijving: verkoop van vis- en visproducten</text:p>
            <text:p text:style-name="common-al">Dossiernummer: 1025593/1176464</text:p>
            <text:p text:style-name="common-al">Datum verzending: 12 januar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- en visproducten: Willy Brandt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34</meta:user-defined>
    <meta:user-defined meta:name="OVERHEIDop.GmbID/DC.identifier">gmb-2017-115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12 440790</meta:user-defined>
    <meta:user-defined meta:name="OVERHEIDop.versieInformatie"/>
  </office:meta>
</office:document-meta>
</file>