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stweg 72-01 in De Glind, het afwijken bestemmingsplan t.b.v. B&amp;B</text:p>
      <text:section text:name="zakelijke-mededeling_id1-3-2" text:style-name="zakelijke-mededeling">
        <text:section text:name="zakelijke-mededeling-tekst_id1-3-2-1" text:style-name="zakelijke-mededeling-tekst">
          <text:section text:name="tekst_id1-3-2-1-1" text:style-name="tekst">
            <text:p text:style-name="common-al">Datum verzending 29-06-2017</text:p>
            <text:p text:style-name="common-al">Zaaknummer 2017W089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533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3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3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ostweg 72-01 in De Glind, het afwijken bestemmingsplan t.b.v. B&amp;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337</meta:user-defined>
    <meta:user-defined meta:name="OVERHEIDop.GmbID/DC.identifier">gmb-2017-115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94MN 72</meta:user-defined>
    <meta:user-defined meta:name="OVERHEIDop.woonplaats">De Glind</meta:user-defined>
    <meta:user-defined meta:name="OVERHEIDop.straatnaam">Post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395 458981</meta:user-defined>
    <meta:user-defined meta:name="OVERHEIDop.versieInformatie"/>
  </office:meta>
</office:document-meta>
</file>