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bouwen van een nieuwe stal, Kerkstraat 10,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3 oktober 2016      van Sebava BV, Haakakker 68 te Veghel, voor het bouwen van een nieuwe stal      op het adres Kerkstraat 10 te Koningsbosch.</text:p>
              </text:list-item>
            </text:list>
            <text:p text:style-name="common-al"> </text:p>
            <text:p text:style-name="common-al">Zij zijn voornemens de gevraagde omgevingsvergunning te verlenen.</text:p>
            <text:p text:style-name="common-al"> </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7 juli 2017 gedurende een periode van zes weken (tot en met 17 augustus 2017). Voor een mondelinge toelichting op de stukken alsmede voor kopieën van de stukken kan men zich wenden tot het secretariaat van de afdeling Leefomgeving.</text:p>
            <text:p text:style-name="common-al"> </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p text:style-name="last-al">Echt-Susteren, 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533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3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3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ouwen van een nieuwe stal, Kerkstraat 10, Koningsbos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333</meta:user-defined>
    <meta:user-defined meta:name="OVERHEIDop.GmbID/DC.identifier">gmb-2017-1153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4AC 10</meta:user-defined>
    <meta:user-defined meta:name="OVERHEIDop.woonplaats">Koningsbosch</meta:user-defined>
    <meta:user-defined meta:name="OVERHEIDop.straatnaam">Kerk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4218 341945</meta:user-defined>
    <meta:user-defined meta:name="OVERHEIDop.versieInformatie"/>
  </office:meta>
</office:document-meta>
</file>