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liegersvelderlaan 40 in Barneveld,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7-06-2017</text:p>
            <text:p text:style-name="common-al">Zaaknummer 2017W113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533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3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3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liegersvelderlaan 40 in Barneveld, het aanleggen van een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332</meta:user-defined>
    <meta:user-defined meta:name="OVERHEIDop.GmbID/DC.identifier">gmb-2017-115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XG 40</meta:user-defined>
    <meta:user-defined meta:name="OVERHEIDop.woonplaats">Barneveld</meta:user-defined>
    <meta:user-defined meta:name="OVERHEIDop.straatnaam">Vliegersvelder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760 462253</meta:user-defined>
    <meta:user-defined meta:name="OVERHEIDop.versieInformatie"/>
  </office:meta>
</office:document-meta>
</file>