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07\SXO21186401, Hoppenkampstraat 14 a 6171 VP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07\SXO21186401, ingekomen op 14 juni 2017 voor het vergroten vanhet archeologisch museum gelegen aan Hoppenkampstraat 14a, 6171 VP te Stein met een buitenberging en een luifel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onument</text:p>
              </text:list-item>
              <text:list-item text:style-override="id1-3-2-1-1-4-3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5330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3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3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07\SXO21186401, Hoppenkampstraat 14 a 6171 VP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330</meta:user-defined>
    <meta:user-defined meta:name="OVERHEIDop.GmbID/DC.identifier">gmb-2017-115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VP 16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230 330693</meta:user-defined>
    <meta:user-defined meta:name="OVERHEID.EPSG28992/DC.spatial">181239.4 330677.75</meta:user-defined>
    <meta:user-defined meta:name="OVERHEIDop.versieInformatie"/>
  </office:meta>
</office:document-meta>
</file>