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, Wet Milieubeheer, Laaker boere ies, Galvaniweg 12D, 6101 XH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list text:style-name="id1-3-2-1-1-4">
              <text:list-item text:style-override="id1-3-2-1-1-4-1">
                <text:number>-</text:number>
                <text:p text:style-name="al">Op 27 juni 2017 van Laaker boere ies, Galvaniweg 12D, 6101 XH te Echt</text:p>
              </text:list-item>
            </text:list>
            <text:p text:style-name="common-al"> </text:p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>  </text:p>
            <text:p text:style-name="last-al">Echt, 6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5328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328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328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, Wet Milieubeheer, Laaker boere ies, Galvaniweg 12D, 6101 XH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328</meta:user-defined>
    <meta:user-defined meta:name="OVERHEIDop.GmbID/DC.identifier">gmb-2017-1153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XH 12d</meta:user-defined>
    <meta:user-defined meta:name="OVERHEIDop.woonplaats">Echt</meta:user-defined>
    <meta:user-defined meta:name="OVERHEIDop.straatnaam">Galvani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693 347166</meta:user-defined>
    <meta:user-defined meta:name="OVERHEIDop.versieInformatie"/>
  </office:meta>
</office:document-meta>
</file>