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1e International Suydersee BBQ Contes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1e International Suydersee BBQ Contest</text:p>
            <text:p text:style-name="common-al">Naam aanvrager: Hang Belly BBQ</text:p>
            <text:p text:style-name="common-al">Datum: 2 en 3 september 2017</text:p>
            <text:p text:style-name="common-al">Locatie: Nulderpad 5 te Zeewolde</text:p>
            <text:p text:style-name="common-al">Zaaknummer: 00500000004512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11 juli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32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2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2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1e International Suydersee BBQ Contes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5327</meta:user-defined>
    <meta:user-defined meta:name="OVERHEIDop.GmbID/DC.identifier">gmb-2017-115327</meta:user-defined>
    <meta:user-defined meta:name="OVERHEID.TaxonomieBeleidsagenda/OVERHEID.category">Openbare orde en veiligheid | Organisatie en beleid</meta:user-defined>
    <meta:user-defined meta:name="OVERHEIDop.referentienummer">00500000004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7b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63 477325</meta:user-defined>
    <meta:user-defined meta:name="OVERHEIDop.versieInformatie"/>
  </office:meta>
</office:document-meta>
</file>