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nieuwen en vergroten van het dak van de wagenschuur op de locatie Smeestraat 2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juli 2017</text:p>
            <text:p text:style-name="common-al">Locatie: Smeestraat 25 in Eerbeek</text:p>
            <text:p text:style-name="common-al">Voor: het vernieuwen en vergroten van het dak van de wagenschuur</text:p>
            <text:p text:style-name="common-al">Activiteit(en): Bouwen van een bouwwerk (art. 2.1 lid 1 sub a Wabo)</text:p>
            <text:p text:style-name="common-al">Registratienummer: SXO-2017-0514</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2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32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2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2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nieuwen en vergroten van het dak van de wagenschuur op de locatie Smeestraat 2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5324</meta:user-defined>
    <meta:user-defined meta:name="OVERHEIDop.GmbID/DC.identifier">gmb-2017-115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A 25</meta:user-defined>
    <meta:user-defined meta:name="OVERHEIDop.woonplaats">Eerbeek</meta:user-defined>
    <meta:user-defined meta:name="OVERHEIDop.straatnaam">Sme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41 458071</meta:user-defined>
    <meta:user-defined meta:name="OVERHEIDop.versieInformatie"/>
  </office:meta>
</office:document-meta>
</file>