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Laan op Zuid 6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Laan op Zuid 697, 3072DB, in gebruik nemen van de begane grond (circa 40 m2) van een woning (circa 145 m2) als detailhandel (datum besluit 03-07-2017, dossiernummer OMV.17.03.00503)</text:p>
            <text:p text:style-name="common-al"/>
            <text:p text:style-name="common-al">Bezwaar bij geweigerde of verleen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32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2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2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Laan op Zuid 6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22</meta:user-defined>
    <meta:user-defined meta:name="OVERHEIDop.GmbID/DC.identifier">gmb-2017-115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DB 697</meta:user-defined>
    <meta:user-defined meta:name="OVERHEIDop.woonplaats">Rotterdam</meta:user-defined>
    <meta:user-defined meta:name="OVERHEIDop.straatnaam">Laan op Zui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919 435580</meta:user-defined>
    <meta:user-defined meta:name="OVERHEIDop.versieInformatie"/>
  </office:meta>
</office:document-meta>
</file>